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4923in" fo:text-indent="0.0409in">
        <style:tab-stops/>
      </style:paragraph-properties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 fo:margin-left="0.4479in" fo:text-indent="-0.25in">
        <style:tab-stops/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end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s text:c="13"/>Zakopane, <text:s/>dnia 09.05.2022r.</text:p>
      <text:p text:style-name="Standard"/>
      <text:p text:style-name="Standard"><text:tab/><text:tab/><text:tab/><text:tab/><text:s text:c="5"/><text:span text:style-name="T2"><text:s/>ZAPYTANIE <text:s text:c="2"/>OFERTOWE</text:span><text:span text:style-name="T3"><text:tab/></text:span></text:p>
      <text:p text:style-name="P4"><text:s text:c="20"/>dla zamówienia publicznego o wartości poniżej 130.000,00 złotych netto</text:p>
      <text:p text:style-name="P5"/>
      <text:p text:style-name="P6"/>
      <text:p text:style-name="P7"><text:tab/>W związku z prowadzonym postępowaniem o udzielenie<text:s/>zamówienia publicznego <text:s text:c="23"/>o wartości <text:s/>poniżej 130.000,00 złotych netto, zwracam się z prośbą o przedstawienie oferty cenowej wykonania <text:s/>zamówienia obejmującego <text:s/><text:span text:style-name="T8">powtarzające się okresowo dostawy artykułów nabiałowych dla Domu Pomocy Spo</text:span><text:span text:style-name="T9">łecznej im, Jana Pawła II w Zakopanem <text:s/>ul. Szpitalna <text:s/>21 <text:s/>w okresie <text:s/>od <text:s text:c="2"/></text:span><text:s/><text:span text:style-name="T10">16 <text:s/>maja <text:s/>2022 r. <text:s text:c="2"/>do <text:s/>15 <text:s/>lipca <text:s/>2022 r.</text:span></text:p>
      <text:list text:style-name="LFO1" text:continue-numbering="true">
        <text:list-item>
          <text:p text:style-name="P11">Opis przedmiotu zamówienia.</text:p>
        </text:list-item>
      </text:list>
      <text:p text:style-name="P12">1.1. <text:s/>Przedmiotem <text:s/>zamówienia są powtarzające się okresowo dostawy artykułów nabiałowych dla Domu Pomocy Społecznej w Zakopanem ul. Szpitalna 21</text:p>
      <text:p text:style-name="P13"><text:tab/>1.2. <text:s text:c="2"/>Szczegółowy opis przedmiotu <text:s/>zamówienia <text:s/>znajduje się w<text:s/><text:span text:style-name="T14">Załączniku <text:s/>Nr 1</text:span><text:s/>do <text:s text:c="2"/><text:tab/><text:s text:c="2"/><text:tab/><text:s/>niniejszego zapytania ofertowego.</text:p>
      <text:p text:style-name="P15"><text:tab/>1.3. Dostawy realizowane przez wykonawcę będą dostarczane <text:s/>do Domu Pomocy<text:s/><text:tab/>Społecznej w Zakopanem ul. Szpitalna 21 w 100 % <text:s/>całości <text:s/>asortymentu.</text:p>
      <text:p text:style-name="P16"><text:tab/>1.4. Zamawiający <text:s/>będzie <text:s/>składał <text:s/>zlecenia telefonicznie w dni robocze w godzinach od <text:s text:c="7"/><text:tab/>7 -mej <text:s/>do <text:s/>15-tej.</text:p>
      <text:p text:style-name="P17"><text:s text:c="12"/>1.5. <text:s text:c="2"/>Zamawiający <text:s/>wraz ze składanym zleceniem określi ilość towaru.</text:p>
      <text:p text:style-name="P18"><text:tab/>1.6. <text:s/>Zamawiający <text:s/>zobowiązuje się do składania zleceń w dzień roboczy poprzedzający<text:s/><text:tab/>dzień dostawy. <text:s/></text:p>
      <text:p text:style-name="P19"><text:s text:c="3"/><text:span text:style-name="T20"><text:s text:c="3"/>2</text:span>. <text:s text:c="2"/><text:span text:style-name="T21"><text:s/>Termin <text:s/>wykonania zamówienia. <text:s/></text:span></text:p>
      <text:p text:style-name="P22"><text:span text:style-name="T23"><text:tab/></text:span><text:s/>2.1. <text:s/>Realizacja zamówienia wg każdorazowo dostarczanego zlecenia <text:s/>odbywać się będzie <text:s text:c="3"/><text:tab/><text:s/>w terminie od dnia <text:s/><text:span text:style-name="T24">16 <text:s/>maja <text:s/>2022 r. <text:s/>do <text:s/>15 <text:s/>lipca <text:s/>2022 r. <text:s/></text:span></text:p>
      <text:p text:style-name="P25"><text:tab/><text:s/>2.2. <text:s/>Wykonawca zobowiązuje się do terminowych realizacji dostaw towaru następnego <text:s/><text:tab/><text:s/>dnia <text:s/>roboczego <text:s/>od momentu <text:s/>złożenia <text:s/>zlecenia przez Zamawiającego w godzinach<text:s/><text:tab/><text:s/><text:tab/><text:s text:c="2"/>pomiędzy <text:s/>7.00 – 10.00.</text:p>
      <text:p text:style-name="P26"><text:tab/><text:s/>2.3. <text:s/>W przypadku wystąpienia u Zamawiającego sytuacji losowej , której nie można było<text:s/><text:tab/><text:s text:c="2"/>przewidzieć, a jej efektem jest pilna potrzeba realizacji dostawy przedmiotu zamówienia,</text:p>
      <text:p text:style-name="P27"><text:tab/><text:s/>Wykonawca jest zobowiązany do dostarczenia zamówionego towaru w ciągu <text:s/>2 godzin od<text:s/><text:tab/><text:s/>momentu złożenia <text:s/>zlecenia przez Zamawiającego.</text:p>
      <text:p text:style-name="P28"><text:tab/>2.4. <text:s text:c="2"/>Wykonawca zobowiązuje się do terminowych realizacji reklamacji dostarczonego<text:s/><text:tab/><text:s/><text:tab/><text:s/>towaru <text:s/>w ciągu 2 godzin od <text:s/>momentu <text:s/>zgłoszenia reklamacji przez Zamawiającego <text:s text:c="10"/><text:tab/><text:s/>lub <text:s/>w <text:s/>terminie <text:s/>ustalonym przez <text:s/>strony.</text:p>
      <text:p text:style-name="P29"/>
      <text:p text:style-name="P30">2.5. Wykonawca zobowiązuje się odebrać lub wymienić artykuły spożywcze<text:s/><text:tab/>niespełniających wymagań jakościowych na wolne od wad , max. do 6 godzin od momentu<text:s/><text:tab/>zgłoszenia i na własny koszt lub w terminie ustalonym przez Strony . Wykonawca podpisuje odbiór artykułów spożywczych <text:s/>niespełniających wymagań.</text:p>
      <text:p text:style-name="P31"/>
      <text:p text:style-name="P32"><text:s text:c="6"/>3. <text:s text:c="3"/>Opis sposobu przygotowania ofert.</text:p>
      <text:p text:style-name="P33">3.1. <text:s/>Wszelkie poprawki <text:s/>lub zmiany w tekście oferty muszą być parafowane<text:s/><text:tab/><text:s text:c="2"/>własnoręcznie <text:s text:c="2"/>przez <text:s/>osobę <text:s/>podpisującą <text:s/>ofertę.</text:p>
      <text:p text:style-name="P34"><text:tab/><text:s/>3.2. <text:s/>Wszystkie strony oferty zawierające <text:s/>zapis wraz z <text:s/>załącznikami <text:s text:c="2"/>powinny być<text:s/><text:tab/><text:s text:c="3"/><text:tab/><text:s/>parafowane przez osobę podpisującą ofertę.</text:p>
      <text:p text:style-name="P35"><text:tab/><text:s/>3.3. <text:s/>Wszystkie dokumenty tworzące ofertę winny być spięte <text:s/>lub zeszyte w sposób<text:s/><text:tab/><text:s text:c="2"/><text:tab/><text:s/>zapobiegający jej de kompletacji.</text:p>
      <text:p text:style-name="P36"><text:tab/>3.4. Ofertę <text:s/>należy<text:s text:c="2"/>złożyć <text:s/>w <text:s/>nieprzejrzystej <text:s/>i <text:s/>zaklejonej kopercie <text:s/>w <text:s/>siedzibie<text:s/><text:tab/><text:s/><text:tab/><text:s/>Zamawiającego <text:s/>z <text:s/>następującym <text:s/>opisem:</text:p>
      <text:p text:style-name="P37"><text:s text:c="13"/><text:span text:style-name="T38">Nadawca: <text:s text:c="4"/>nazwa i adres <text:s/>Wykonawcy , pieczęć</text:span></text:p>
      <text:p text:style-name="P39"><text:s text:c="13"/>Adresat: <text:s text:c="6"/>Dom Pomocy Społecznej im. Jana Pawła II w Zakopanem</text:p>
      <text:p text:style-name="P40"><text:s text:c="4"/><text:s text:c="31"/>34-500 <text:s/>Zakopane <text:s text:c="2"/>ul. Szpitalna 21</text:p>
      <text:p text:style-name="P41"><text:tab/><text:tab/><text:s text:c="11"/>pok. <text:s/>29 <text:s/>Sekretariat <text:s/>I <text:s/>piętro DPS-u</text:p>
      <text:p text:style-name="P42"><text:tab/>z <text:s/>dopiskiem: <text:s/><text:span text:style-name="T43">„Oferta na dostawy artykułów nabiałowych.</text:span></text:p>
      <text:p text:style-name="P44"><text:s text:c="39"/>Nie <text:s/>otwierać <text:s/>przed <text:s/>dniem <text:s/>13 <text:s/>maj <text:s/>2022 r. <text:s/>przed <text:s text:c="2"/>godziną <text:s/>12.30 ”.</text:p>
      <text:p text:style-name="P45"><text:s text:c="6"/><text:span text:style-name="T46"><text:s/>4. <text:s text:c="2"/>Wykaz <text:s/>dokumentów , które <text:s/>musi <text:s/>zawierać <text:s/>oferta.</text:span></text:p>
      <text:p text:style-name="P47"><text:s/>4.1. wypełniony<text:s/><text:span text:style-name="T48">Formularz kalkulacji do zapytania ofertowego<text:s/></text:span><text:span text:style-name="T49">Z</text:span><text:span text:style-name="T50">ałącznik Nr 2</text:span></text:p>
      <text:p text:style-name="P51"><text:s text:c="12"/>4.2. <text:s/>wypełniony<text:s/><text:span text:style-name="T52">Formularz <text:s/>oferty<text:s/></text:span>, stanowiący <text:s/><text:span text:style-name="T53">Załącznik Nr 3</text:span><text:s/>do<text:s/>niniejszego zapytania<text:s/><text:tab/><text:s text:c="2"/>ofertowego.</text:p>
      <text:p text:style-name="P54"><text:s text:c="13"/>4.3. <text:s/>Zaświadczenie o wpisie do rejestru zakładów podlegających urzędowej kontroli<text:s/><text:tab/><text:s/><text:tab/><text:s text:c="2"/>organów Państwowej Inspekcji Sanitarnej.</text:p>
      <text:p text:style-name="P55"><text:s text:c="8"/><text:span text:style-name="T56">5. <text:s text:c="2"/>Miejsce <text:s/>i <text:s/>termin <text:s/>składania <text:s/>i otwarcia ofert. <text:s/></text:span></text:p>
      <text:p text:style-name="P57"><text:span text:style-name="T58"><text:s text:c="13"/></text:span>5.1. <text:s/>Oferty na <text:s/>niniejsze <text:s/>zapytanie cenowe można składać w następujących formach:</text:p>
      <text:p text:style-name="P59"><text:tab/><text:s text:c="9"/>5.1.1. <text:s/>osobiście <text:s/>(<text:span text:style-name="T60"><text:s/>w dni robocze <text:s text:c="2"/>od godz. <text:s/>7.00 do <text:s/>15.00</text:span><text:s/>) <text:s/>w siedzibie <text:s/><text:tab/><text:s/><text:tab/><text:s text:c="2"/><text:tab/><text:s text:c="10"/>Zamawiającego <text:s/><text:span text:style-name="T61">pokój <text:s/>29 <text:s text:c="2"/>Sekretariat <text:s text:c="2"/>I piętro</text:span></text:p>
      <text:p text:style-name="P62"><text:tab/><text:s text:c="4"/><text:s text:c="5"/>5.1.2. <text:s/>przesłać <text:s/>pocztą <text:s/>do <text:s/>siedziby <text:s text:c="2"/>Zamawiającego <text:s text:c="2"/>na adres:</text:p>
      <text:p text:style-name="P63"><text:s text:c="20"/><text:span text:style-name="T64">Dom Pomocy Społecznej <text:s/>im. Jana Pawła II <text:s/>w <text:s/>Zakopanem <text:s/>ul. Szpitalna 2</text:span>1</text:p>
      <text:p text:style-name="P65"/>
      <text:p text:style-name="P66"/>
      <text:soft-page-break/>
      <text:p text:style-name="P67"><text:tab/><text:s text:c="3"/>5.2. <text:s text:c="3"/>Termin składania oferty upływa w dniu<text:s/><text:span text:style-name="T68"><text:s/>13 <text:s/>maja 2022 r <text:s text:c="2"/>o <text:s/>godz. <text:s/>12.00</text:span></text:p>
      <text:p text:style-name="P69"><text:tab/><text:s text:c="3"/>5.3. <text:s text:c="3"/>Zamawiający <text:s/>zapozna się z ofertami <text:s/>dnia <text:s/><text:span text:style-name="T70">13 maja 2022 r o godz. 12.30</text:span></text:p>
      <text:p text:style-name="P71"><text:tab/></text:p>
      <text:p text:style-name="P72"><text:s text:c="10"/><text:span text:style-name="T73">6. <text:s text:c="2"/>Istotne <text:s text:c="2"/>dla <text:s/>stron <text:s/>postanowienia <text:s text:c="2"/>zostaną <text:s/>wprowadzone <text:s/>do <text:s/>treści <text:s/></text:span><text:span text:style-name="T74"><text:tab/><text:s text:c="4"/></text:span><text:span text:style-name="T75"><text:tab/><text:s/></text:span><text:span text:style-name="T76"><text:tab/><text:s text:c="3"/>zawieranej <text:s text:c="2"/>umowy, <text:s/></text:span>która<text:s/><text:span text:style-name="T77"><text:s/></text:span>stanowi <text:s/><text:span text:style-name="T78">Załącznik <text:s/>Nr 4</text:span><text:s text:c="2"/>do <text:s text:c="2"/>niniejszego <text:s/>zapytania <text:s/><text:tab/><text:s text:c="2"/><text:tab/><text:s text:c="3"/>ofertowego.</text:p>
      <text:p text:style-name="P79"/>
      <text:p text:style-name="P80"><text:s text:c="11"/>7. <text:s/>Osoby <text:s/>uprawnione <text:s/>przez <text:s text:c="2"/>Zamawiającego <text:s/>do kontaktu <text:s/>z oferentami.</text:p>
      <text:p text:style-name="P81"><text:s text:c="16"/>7.1. <text:s/>W <text:s/>zakresie <text:s/>spraw <text:s/>formalnych <text:s/>uprawniona jest <text:s text:c="2"/><text:span text:style-name="T82"><text:s/>Pani <text:s text:c="2"/>Izabela <text:s/>Milaniak –<text:s/></text:span><text:span text:style-name="T83"><text:tab/><text:s/></text:span><text:span text:style-name="T84"><text:tab/><text:s text:c="3"/>Kierownik <text:s/>Działu <text:s/>Administracyjno – Or</text:span><text:span text:style-name="T85">ganizacyjnego <text:s/>Domu Pomocy Społecznej<text:s/></text:span><text:span text:style-name="T86"><text:tab/><text:s text:c="4"/>im.<text:s/></text:span><text:span text:style-name="T87"><text:tab/>Jana <text:s/>Pawła <text:s/>II <text:s text:c="2"/>w <text:s/>Zakopanem <text:s/>ul. <text:s/>Szpitalna 21 <text:s text:c="2"/>tel. <text:s/>18 206 83 10</text:span></text:p>
      <text:p text:style-name="P88"><text:tab/><text:s text:c="4"/></text:p>
      <text:p text:style-name="P89"><text:s/>8. <text:s/>Inne <text:s/>postanowienia.</text:p>
      <text:p text:style-name="P90"><text:span text:style-name="T91"><text:s/></text:span><text:span text:style-name="T92"><text:tab/><text:s/></text:span><text:s text:c="4"/>8.1. <text:s/>Wykonawca ma prawo złożyć tylko jedną <text:s/>ofertę.</text:p>
      <text:p text:style-name="P93"><text:tab/><text:s text:c="5"/>8.2. <text:s/>Oferta musi składać się z dokumentów określonych w <text:s/><text:span text:style-name="T94">punkcie <text:s/>4</text:span></text:p>
      <text:p text:style-name="P95"><text:tab/><text:s text:c="5"/>8.3. <text:s text:c="2"/>Złożenie oferty nie jest wiążące <text:s/>dla Zamawiającego.</text:p>
      <text:p text:style-name="P96"><text:tab/><text:s text:c="5"/>8.4. <text:s text:c="2"/>Wykonawcy ponoszą wszelkie koszty związane z przygotowaniem i złożeniem<text:s/><text:tab/><text:s text:c="3"/><text:tab/><text:s text:c="14"/>oferty.</text:p>
      <text:p text:style-name="P97"><text:tab/><text:s text:c="5"/>8.5. <text:s text:c="2"/>Zaleca się powzięcie niezbędnych informacji od Zamawiającego .</text:p>
      <text:p text:style-name="P98"><text:tab/><text:s text:c="5"/>8.6. <text:s text:c="2"/>Zamawiający zastrzega sobie prawo unieważnienia <text:s/>wyboru Wykonawcy bez<text:s/><text:tab/><text:s text:c="3"/><text:tab/><text:s text:c="14"/>podania <text:s/>przyczyny.</text:p>
      <text:p text:style-name="P99"><text:tab/><text:s text:c="5"/>8.7. <text:s text:c="2"/>Wykonawcy , których oferty nie zostaną wybrane nie mogą <text:s/>zgłaszać żadnych <text:s/><text:tab/><text:s/><text:tab/><text:s text:c="13"/>roszczeń <text:s/>względem <text:s/>Zamawiającego z tytułu otrzymania <text:s text:c="2"/>niniejszego <text:s/>zapytania<text:s/><text:tab/><text:tab/><text:s text:c="2"/>ofertowego oraz przygotowania i złożenia oferty na to zapytanie ofertowe.</text:p>
      <text:p text:style-name="P100"><text:s/><text:tab/><text:s text:c="5"/>8.8. <text:s/>W przypadku <text:s/>wyboru Państwa oferty zostaną Państwo poinformowani o terminie<text:s/><text:tab/><text:s text:c="11"/><text:s text:c="3"/>przeprowadzenia <text:s/>negocjacji lub podpisania umowy.</text:p>
      <text:p text:style-name="P101"/>
      <text:p text:style-name="P102"><text:tab/><text:tab/><text:tab/><text:tab/></text:p>
      <text:p text:style-name="P103"/>
      <text:p text:style-name="P104"><text:tab/><text:tab/><text:tab/><text:tab/><text:tab/><text:tab/><text:tab/><text:s text:c="35"/>Dyrektor</text:p>
      <text:p text:style-name="P105"><text:s text:c="64"/><text:s text:c="46"/>mgr Janina Spisak</text:p>
      <text:p text:style-name="P106"><text:tab/><text:tab/><text:tab/><text:tab/><text:tab/><text:tab/><text:tab/><text:s text:c="23"/>( Podpis <text:s/>Dyrektora <text:s/>DP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IEGOWY__1</meta:initial-creator>
    <dc:creator>Użytkownik systemu Windows</dc:creator>
    <meta:creation-date>2022-05-09T07:22:00Z</meta:creation-date>
    <dc:date>2022-05-09T11:15:00Z</dc:date>
    <meta:print-date>2022-05-09T08:02:00Z</meta:print-date>
    <meta:template xlink:href="Normal" xlink:type="simple"/>
    <meta:editing-cycles>8</meta:editing-cycles>
    <meta:editing-duration>PT6240S</meta:editing-duration>
    <meta:document-statistic meta:page-count="3" meta:paragraph-count="12" meta:word-count="913" meta:character-count="6381" meta:row-count="45" meta:non-whitespace-character-count="5480"/>
  </office:meta>
</office:document-meta>
</file>